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Berktweg 3 Haaren, het herbouwen van een loods met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erktweg 3 Haaren,</text:span> het herbouwen van een loods met logiesfunctie. Zaaknummer 1038777, ingediend op 06-06-2025; Bouwactiviteit (technisch); Bouwactiviteit (omgevingsplan)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2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777</meta:user-defined>
    <dc:language>nl</dc:language>
    <meta:user-defined meta:name="OVERHEIDop.locatietype/OVERHEIDop.gebiedsmarkering">Punt</meta:user-defined>
    <meta:user-defined meta:name="DC.title">Verlengingsbesluit, Berktweg 3 Haaren, het herbouwen van een loods met logiesfuncti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210</meta:user-defined>
    <meta:user-defined meta:name="OVERHEIDop.GmbID/DC.identifier">gmb-2025-332210</meta:user-defined>
    <meta:user-defined meta:name="OVERHEIDop.versieInformatie"/>
  </office:meta>
</office:document-meta>
</file>