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bouwen van een woning, Veldkampweg 4 7431BC Diepenveen, [DPV00A04821] Diepenveen A 48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1-03-2025</text:p>
            <text:p text:style-name="common-al">
            <text:span text:style-name="nadrukvet">Locatie:</text:span> Veldkampweg 4 7431BC Diepenveen, [DPV00A04821] Diepenveen A 4821 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93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3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22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36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bouwen van een woning, Veldkampweg 4 7431BC Diepenveen, [DPV00A04821] Diepenveen A 4821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221</meta:user-defined>
    <meta:user-defined meta:name="OVERHEIDop.GmbID/DC.identifier">gmb-2025-33221</meta:user-defined>
    <meta:user-defined meta:name="OVERHEIDop.versieInformatie"/>
  </office:meta>
</office:document-meta>
</file>