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bestaande kapverdieping en het maken van een dakterras , Pelikaanstraat 49 BS, 3582SH Utrecht, GU-Z2025-0019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likaanstraat 49 BS, 3582SH Utrecht</text:p>
            <text:p text:style-name="common-al">GU-Z2025-0019014</text:p>
            <text:p text:style-name="common-al">Toelichting: vergroten van de bestaande kapverdieping en het maken van een dakterra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2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9014</meta:user-defined>
    <meta:user-defined meta:name="DCTERMS.abstract">Toelichting: vergroten van de bestaande kapverdieping en het maken van een dakterras </meta:user-defined>
    <dc:language>nl</dc:language>
    <meta:user-defined meta:name="DC.title">Verleende Omgevingsvergunning, vergroten van de bestaande kapverdieping en het maken van een dakterras , Pelikaanstraat 49 BS, 3582SH Utrecht, GU-Z2025-0019014</meta:user-defined>
    <meta:user-defined meta:name="OVERHEIDop.datumEindeReactietermijn">2025-09-04</meta:user-defined>
    <meta:user-defined meta:name="OVERHEIDop.terinzageleggingBG">https://jeleefomgeving.nl/inzien/002220647/3a065bab-b029-4309-a0a5-7c084e806789</meta:user-defined>
    <meta:user-defined meta:name="OVERHEIDop.locatietype/OVERHEIDop.gebiedsmarkering">GeometrieRef</meta:user-defined>
    <meta:user-defined meta:name="DCTERMS.W3CDTF/DCTERMS.available">2025-07-28</meta:user-defined>
    <meta:user-defined meta:name="DCTERMS.W3CDTF/OVERHEIDop.jaargang">2025</meta:user-defined>
    <meta:user-defined meta:name="OVERHEIDop.externeBijlage">Afwijkvergunning|exb-2025-27988</meta:user-defined>
    <meta:user-defined meta:name="OVERHEIDop.publicationIssue">332208</meta:user-defined>
    <meta:user-defined meta:name="OVERHEIDop.GmbID/DC.identifier">gmb-2025-332208</meta:user-defined>
    <meta:user-defined meta:name="OVERHEIDop.versieInformatie"/>
  </office:meta>
</office:document-meta>
</file>