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feest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1837</text:p>
            <text:p text:style-name="common-al">Activiteit:  buurtfeest</text:p>
            <text:p text:style-name="common-al">Datum:  23 augustus 2025 van 17:00 uur tot 21:30 uur</text:p>
            <text:p text:style-name="common-al">Plaats:  Velp, Tramstraat tussen huisnummers 58-62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3220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20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20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Bekendmaking APV-vergunning buurtfeest, Velp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2201</meta:user-defined>
    <meta:user-defined meta:name="OVERHEIDop.GmbID/DC.identifier">gmb-2025-332201</meta:user-defined>
    <meta:user-defined meta:name="OVERHEIDop.versieInformatie"/>
  </office:meta>
</office:document-meta>
</file>