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nieuw raam in de zijgevel  aan Cypressenstraat 33, 4849 AN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Cypressenstraat 33, 4849 AN Dorst het plaatsen van een nieuw raam in de zijgevel  (1065722 verzonden 24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57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20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722</meta:user-defined>
    <meta:user-defined meta:name="DCTERMS.abstract">Toestemming voor het plaatsen van een nieuw raam in de zijgevel  aan Cypressenstraat 33, 4849 AN Dorst</meta:user-defined>
    <dc:language>nl</dc:language>
    <meta:user-defined meta:name="OVERHEIDop.locatietype/OVERHEIDop.gebiedsmarkering">Punt</meta:user-defined>
    <meta:user-defined meta:name="DC.title">Toestemming voor het plaatsen van een nieuw raam in de zijgevel  aan Cypressenstraat 33, 4849 AN Dors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2200</meta:user-defined>
    <meta:user-defined meta:name="OVERHEIDop.GmbID/DC.identifier">gmb-2025-332200</meta:user-defined>
    <meta:user-defined meta:name="OVERHEIDop.versieInformatie"/>
  </office:meta>
</office:document-meta>
</file>