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Willinge Prinsstraat 24, 8421P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ontwerpbesluit genomen op de aanvraag met zaaknummer Z2024-00002422 voor een Alcoholwetvergunning op de locatie Willinge Prinsstraat 24, 8421PE Oldeberkoop. In het ontwerpbesluit wordt de vergunning verleend. Het ontwerpbesluit betreft:</text:p>
            <text:p text:style-name="common-al">aanvraag alcoholvergunning MFA Oldeberkoop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82307a12-c742-48b6-b685-1769cc59b06c" xlink:type="simple">http://jeleefomgeving.nl/inzien/002072117/82307a12-c742-48b6-b685-1769cc59b06c</text:a>.</text:p>
            <text:p text:style-name="common-al">De inzageperiode is zes weken en eindigt op 10 maart 2025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22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Alcoholwetvergunning Willinge Prinsstraat 24, 8421PE Oldeberkoop</meta:user-defined>
    <meta:user-defined meta:name="OVERHEIDop.datumEindeReactietermijn">2025-03-10</meta:user-defined>
    <meta:user-defined meta:name="OVERHEIDop.terinzageleggingBG">https://jeleefomgeving.nl/inzien/002072117/82307a12-c742-48b6-b685-1769cc59b06c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20</meta:user-defined>
    <meta:user-defined meta:name="OVERHEIDop.GmbID/DC.identifier">gmb-2025-33220</meta:user-defined>
    <meta:user-defined meta:name="OVERHEIDop.versieInformatie"/>
  </office:meta>
</office:document-meta>
</file>