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Zandstraat 16A Moergestel, voor het bouwen van een bijgebouw met een bijeenkomstfunct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ndstraat 16A Moergestel, </text:span>voor het bouwen van een bijgebouw met een bijeenkomstfunctie. Zaaknummer 1035051, verzonden aan aanvrager op 23-07-2025; Bouwactiviteit (technisch), Bouwactiviteit (omgevingspla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32196</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196</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196</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5051</meta:user-defined>
    <dc:language>nl</dc:language>
    <meta:user-defined meta:name="OVERHEIDop.locatietype/OVERHEIDop.gebiedsmarkering">Punt</meta:user-defined>
    <meta:user-defined meta:name="DC.title">Verleende omgevingsvergunning, Zandstraat 16A Moergestel, voor het bouwen van een bijgebouw met een bijeenkomstfunctie</meta:user-defined>
    <meta:user-defined meta:name="DCTERMS.W3CDTF/DCTERMS.available">2025-07-30</meta:user-defined>
    <meta:user-defined meta:name="DCTERMS.W3CDTF/OVERHEIDop.jaargang">2025</meta:user-defined>
    <meta:user-defined meta:name="OVERHEIDop.publicationIssue">332196</meta:user-defined>
    <meta:user-defined meta:name="OVERHEIDop.GmbID/DC.identifier">gmb-2025-332196</meta:user-defined>
    <meta:user-defined meta:name="OVERHEIDop.versieInformatie"/>
  </office:meta>
</office:document-meta>
</file>