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rectificatie verleende omgevingsvergunning, realiseren van een koelinstallatie op gebouw 037 (14B37), Het Nieuwe Diep 8D-037 1781AC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rectificatie reguliere voorbereidingsprocedure: verleende omgevingsvergunning</text:span>
          </text:p>
            <text:p text:style-name="common-al">Burgemeester en wethouders van Den Helder maken bekend dat zij de volgende omgevingsvergunning hebben verleend</text:p>
            <text:p text:style-name="common-al">Het Nieuwe Diep 8D-037 1781AC Den Helder, realiseren van een koelinstallatie op gebouw 037 (14B37)</text:p>
            <text:p text:style-name="common-al">Verzenddatum: 24-07-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3219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9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9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5-0055</meta:user-defined>
    <meta:user-defined meta:name="DCTERMS.abstract">realiseren van een koelinstallatie op gebouw 037 (14B3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rectificatie verleende omgevingsvergunning, realiseren van een koelinstallatie op gebouw 037 (14B37), Het Nieuwe Diep 8D-037 1781AC Den Helder</meta:user-defined>
    <meta:user-defined meta:name="DCTERMS.W3CDTF/DCTERMS.available">2025-07-28</meta:user-defined>
    <meta:user-defined meta:name="DCTERMS.W3CDTF/OVERHEIDop.jaargang">2025</meta:user-defined>
    <meta:user-defined meta:name="OVERHEIDop.publicationIssue">332195</meta:user-defined>
    <meta:user-defined meta:name="OVERHEIDop.GmbID/DC.identifier">gmb-2025-332195</meta:user-defined>
    <meta:user-defined meta:name="OVERHEIDop.versieInformatie"/>
  </office:meta>
</office:document-meta>
</file>