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oornseweg 2 te Middenmeer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juli 2025 namens Gemeente Hollands Kroon een volledige melding ontvangen van een ontwikkeling aan Hoornseweg 2 te Middenmeer. Het gaat over het mobiel breken van 1.800 ton gemengd puin. De melding heeft het kenmerk OMG-061494/DMS510879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</text:p>
            <text:p text:style-name="common-al">De werkzaamheden vinden plaats in de periode van 18 augustus 2025 tot en met 18 november 2025. De verwachte tijdsduur bedraagt in totaal 3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1494/DMS51087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19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1494/DMS510879</meta:user-defined>
    <meta:user-defined meta:name="DCTERMS.abstract">mobiele puinbreker</meta:user-defined>
    <dc:language>nl</dc:language>
    <meta:user-defined meta:name="OVERHEIDop.locatietype/OVERHEIDop.gebiedsmarkering">Vlak</meta:user-defined>
    <meta:user-defined meta:name="DC.title">Melding ontvangen voor Hoornseweg 2 te Middenmeer (Mobiel breken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92</meta:user-defined>
    <meta:user-defined meta:name="OVERHEIDop.GmbID/DC.identifier">gmb-2025-332192</meta:user-defined>
    <meta:user-defined meta:name="OVERHEIDop.versieInformatie"/>
  </office:meta>
</office:document-meta>
</file>