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oprichten van een vrijstaande woning aan de Stompwijkseweg tussen 38 en 40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an plan zijn om met toepassing van artikel 2.12, lid 1a onder 3 van de Wet algemene bepalingen omgevingsrecht (Wabo) een omgevingsvergunning te verlenen voor het oprichten van een vrijstaande woning met parkeervoorzieningen op eigen terrein aan de Stompwijkseweg tussen 38 en 40 in Leidschendam.</text:p>
            <text:p text:style-name="common-al">
            <text:span text:style-name="nadrukvet">Ter inzage</text:span>
          </text:p>
            <text:p text:style-name="common-al">Het ontwerpbesluit omgevingsvergunning met alle daarbij behorende stukken ligt vanaf donderdag 23 januari 2025 tot en met woensdag 5 maart 2025 digitaal ter inzage bij het Servicecentrum (Koningin Wilhelminalaan 2, Leidschendam). De stukken zijn in te zien op <text:a xlink:href="https://www.overheid.nl/berichten-over-uw-buurt" xlink:type="simple">https://www.overheid.nl/berichten-over-uw-buurt</text:a> en deels op <text:a xlink:href="http://www.ruimtelijkeplannen.nl" xlink:type="simple">www.ruimtelijkeplannen.nl</text:a> (NL.IMRO.1916.Stompwijkseweg3840-ON01).</text:p>
            <text:p text:style-name="common-al">
            <text:span text:style-name="nadrukvet">Zienswijze</text:span>
          </text:p>
            <text:p text:style-name="last-al">Tijdens de ter inzage termijn kan iedereen schriftelijk of mondeling een zienswijze indienen. Schriftelijke zienswijzen tegen het ontwerpbesluit omgevingsvergunning moeten worden gericht aan het college van burgemeester en wethouders van Leidschendam-Voorburg, Postbus 1005, 2260 BA Leidschendam. In de zienswijze moet worden aangegeven op welke onderdelen van het ontwerpbesluit de zienswijze betrekking heeft. Voor het indienen van een mondelinge zienswijze kunt u een afspraak maken via telefoonnummer 14070, vermeld hierbij zaaknummer 2001693 / 10639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21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besluit omgevingsvergunning voor het oprichten van een vrijstaande woning aan de Stompwijkseweg tussen 38 en 40 in Leidschendam</meta:user-defined>
    <meta:user-defined meta:name="DCTERMS.W3CDTF/DCTERMS.available">2025-01-27</meta:user-defined>
    <meta:user-defined meta:name="DCTERMS.W3CDTF/OVERHEIDop.jaargang">2025</meta:user-defined>
    <meta:user-defined meta:name="OVERHEIDop.externeBijlage">01. Aanvraagformulier omgevingsvergunning|exb-2025-3211</meta:user-defined>
    <meta:user-defined meta:name="OVERHEIDop.externeBijlage">02. Bestaande situatie|exb-2025-3212</meta:user-defined>
    <meta:user-defined meta:name="OVERHEIDop.externeBijlage">03. Definitief ontwerp nieuwe situatie|exb-2025-3213</meta:user-defined>
    <meta:user-defined meta:name="OVERHEIDop.externeBijlage">04. Dwarsprofiel|exb-2025-3214</meta:user-defined>
    <meta:user-defined meta:name="OVERHEIDop.externeBijlage">05. Balken en palenplan|exb-2025-3215</meta:user-defined>
    <meta:user-defined meta:name="OVERHEIDop.externeBijlage">06. Bouwveiligheidsplan|exb-2025-3216</meta:user-defined>
    <meta:user-defined meta:name="OVERHEIDop.externeBijlage">07. Bouwbesluit rapport|exb-2025-3217</meta:user-defined>
    <meta:user-defined meta:name="OVERHEIDop.externeBijlage">08. Statische berekening|exb-2025-3218</meta:user-defined>
    <meta:user-defined meta:name="OVERHEIDop.externeBijlage">09. Milieuprestatieberekening|exb-2025-3219</meta:user-defined>
    <meta:user-defined meta:name="OVERHEIDop.externeBijlage">10. BENG|exb-2025-3220</meta:user-defined>
    <meta:user-defined meta:name="OVERHEIDop.externeBijlage">11. Archeologisch onderzoek|exb-2025-3221</meta:user-defined>
    <meta:user-defined meta:name="OVERHEIDop.externeBijlage">12. Asbestonderzoek|exb-2025-3222</meta:user-defined>
    <meta:user-defined meta:name="OVERHEIDop.externeBijlage">13. Eindrapport asbestverwijdering|exb-2025-3223</meta:user-defined>
    <meta:user-defined meta:name="OVERHEIDop.externeBijlage">14. Akoestisch onderzoek geluidwering gevels|exb-2025-3224</meta:user-defined>
    <meta:user-defined meta:name="OVERHEIDop.externeBijlage">15. Akoestisch onderzoek wegverkeerslawaai|exb-2025-3225</meta:user-defined>
    <meta:user-defined meta:name="OVERHEIDop.externeBijlage">16. Aeriusberekening bouwfase|exb-2025-3226</meta:user-defined>
    <meta:user-defined meta:name="OVERHEIDop.externeBijlage">17. Aeriusberekening gebruiksfase|exb-2025-3227</meta:user-defined>
    <meta:user-defined meta:name="OVERHEIDop.externeBijlage">18. Onderzoeks stikstofdepositie|exb-2025-3228</meta:user-defined>
    <meta:user-defined meta:name="OVERHEIDop.externeBijlage">19. Quickscan wet natuurbescherming|exb-2025-3229</meta:user-defined>
    <meta:user-defined meta:name="OVERHEIDop.externeBijlage">20. Watervergunning|exb-2025-3230</meta:user-defined>
    <meta:user-defined meta:name="OVERHEIDop.externeBijlage">21. Principedetails dakkapel|exb-2025-3231</meta:user-defined>
    <meta:user-defined meta:name="OVERHEIDop.externeBijlage">22. RC-berekeningen|exb-2025-3232</meta:user-defined>
    <meta:user-defined meta:name="OVERHEIDop.externeBijlage">23. Ruimtelijke onderbouwing|exb-2025-3233</meta:user-defined>
    <meta:user-defined meta:name="OVERHEIDop.externeBijlage">Bijlage I - Overzichtslijst bescheiden|exb-2025-3234</meta:user-defined>
    <meta:user-defined meta:name="OVERHEIDop.externeBijlage">Ontwerpbesluit hogere waarden|exb-2025-3235</meta:user-defined>
    <meta:user-defined meta:name="OVERHEIDop.externeBijlage">Situatie incl bomen + beplanting|exb-2025-3236</meta:user-defined>
    <meta:user-defined meta:name="OVERHEIDop.externeBijlage">Ontwerpbesluit|exb-2025-3237</meta:user-defined>
    <meta:user-defined meta:name="OVERHEIDop.publicationIssue">33219</meta:user-defined>
    <meta:user-defined meta:name="OVERHEIDop.GmbID/DC.identifier">gmb-2025-33219</meta:user-defined>
    <meta:user-defined meta:name="OVERHEIDop.versieInformatie"/>
  </office:meta>
</office:document-meta>
</file>