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steigerdoekreclame, Oudegracht 159, 3511AK Utrecht, GU-Z2025-0024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59, 3511AK Utrecht</text:p>
            <text:p text:style-name="common-al">GU-Z2025-0024386</text:p>
            <text:p text:style-name="common-al">Toelichting: het aanbrengen van steigerdoek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218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18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4386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Verleende Omgevingsvergunning, het aanbrengen van steigerdoekreclame, Oudegracht 159, 3511AK Utrecht, GU-Z2025-0024386</meta:user-defined>
    <meta:user-defined meta:name="OVERHEIDop.datumEindeReactietermijn">2025-09-04</meta:user-defined>
    <meta:user-defined meta:name="OVERHEIDop.terinzageleggingBG">https://jeleefomgeving.nl/inzien/002220647/f6289b37-182c-4700-a67e-10878e5f6203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186</meta:user-defined>
    <meta:user-defined meta:name="OVERHEIDop.GmbID/DC.identifier">gmb-2025-332186</meta:user-defined>
    <meta:user-defined meta:name="OVERHEIDop.versieInformatie"/>
  </office:meta>
</office:document-meta>
</file>