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aatweg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raatweg 141, 3054AC, overkapping voor een boot (aanvraagdatum 16-07-2025, dossiernummer OMV.25.07.0026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18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8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8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raatweg 141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83</meta:user-defined>
    <meta:user-defined meta:name="OVERHEIDop.GmbID/DC.identifier">gmb-2025-332183</meta:user-defined>
    <meta:user-defined meta:name="OVERHEIDop.versieInformatie"/>
  </office:meta>
</office:document-meta>
</file>