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areker 21, 9247AA Ureter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4-00004218 voor een Omgevingsvergunning op de locatie Foareker 21, 9247AA Ureterp. De vergunning is verleend. Het besluit betreft:</text:p>
            <text:p text:style-name="common-al">uitbreiding IKC De Opdracht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4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september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4-000042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18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8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8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218</meta:user-defined>
    <meta:user-defined meta:name="DCTERMS.abstract">OWO</meta:user-defined>
    <dc:language>nl</dc:language>
    <meta:user-defined meta:name="DC.title">Kennisgeving besluit op aanvraag Omgevingsvergunning, Foareker 21, 9247AA Ureterp BOPA</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987</meta:user-defined>
    <meta:user-defined meta:name="OVERHEIDop.publicationIssue">332182</meta:user-defined>
    <meta:user-defined meta:name="OVERHEIDop.GmbID/DC.identifier">gmb-2025-332182</meta:user-defined>
    <meta:user-defined meta:name="OVERHEIDop.versieInformatie"/>
  </office:meta>
</office:document-meta>
</file>