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rleend Groot Blankenberg 37 1082AC Amsterdam</text:p>
      <text:section text:name="zakelijke-mededeling_id1-3-2" text:style-name="zakelijke-mededeling">
        <text:section text:name="zakelijke-mededeling-tekst_id1-3-2-1" text:style-name="zakelijke-mededeling-tekst">
          <text:section text:name="tekst_id1-3-2-1-1" text:style-name="tekst">
            <text:p text:style-name="common-al">Omschrijving: het realiseren van een constructieve wijziging op de begane grond, het wijzigen van de gevelindeling ter plaatse van het balkon, het vergroten van de dakopbouw en wijzigen van de gevelafwerking en het realiseren van een aanbouw.</text:p>
            <text:p text:style-name="common-al">Besluit: verleend</text:p>
            <text:p text:style-name="common-al">Besluit verzonden op: 24-07-2025</text:p>
            <text:p text:style-name="common-al">Zaakadres: Groot Blankenberg 37 1082AC Amsterdam</text:p>
            <text:p text:style-name="common-al">Zaaknummer: Z2025-018395</text:p>
            <text:p text:style-name="common-al">DSO-nummer: 2025042800471</text:p>
            <text:p text:style-name="common-al">
            <text:span text:style-name="nadrukvet">Meer informatie</text:span>
          </text:p>
            <text:p text:style-name="common-al">Het besluit en bijbehorende stukken kunt u per e-mail ontvangen. Stuur een verzoek naar <text:a xlink:href="mailto:vth.administratie.sdz@amsterdam.nl?Subject=Dossiernummer Z2025-018395" xlink:type="simple">vth.administratie.sdz@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24-07-2025.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veelgevraagd" xlink:type="simple">https://www.amsterdam.nl/veelgevraagd</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2181</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181</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181</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18395</meta:user-defined>
    <meta:user-defined meta:name="DCTERMS.abstract">realiseren van een constructieve wijziging op de begane grond, het wijzigen van de gevelindeling ter plaatse van het balkon, het vergroten van de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omgevingsvergunning reguliere procedure verleend Groot Blankenberg 37 1082AC Amsterdam</meta:user-defined>
    <meta:user-defined meta:name="DCTERMS.W3CDTF/DCTERMS.available">2025-07-28</meta:user-defined>
    <meta:user-defined meta:name="DCTERMS.W3CDTF/OVERHEIDop.jaargang">2025</meta:user-defined>
    <meta:user-defined meta:name="OVERHEIDop.publicationIssue">332181</meta:user-defined>
    <meta:user-defined meta:name="OVERHEIDop.GmbID/DC.identifier">gmb-2025-332181</meta:user-defined>
    <meta:user-defined meta:name="OVERHEIDop.versieInformatie"/>
  </office:meta>
</office:document-meta>
</file>