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laatsen van airco-units intern met buitenunit naast het pand, Grotestraat 30, 7151BC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uli 2025 een besluit genomen op de aanvraag met zaaknummer Z2025-00000934 voor het Plaatsen van airco-units intern met buitenunit naast het pand op locatie Grotestraat 30, 7151BC in Eiberg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32178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178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178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34</meta:user-defined>
    <meta:user-defined meta:name="DCTERMS.abstract">Betreft:  Besluit op locatie Grotestraat 30, 7151BC Eibergen</meta:user-defined>
    <dc:language>nl</dc:language>
    <meta:user-defined meta:name="OVERHEIDop.locatietype/OVERHEIDop.gebiedsmarkering">Vlak</meta:user-defined>
    <meta:user-defined meta:name="DC.title">Plaatsen van airco-units intern met buitenunit naast het pand, Grotestraat 30, 7151BC Eibergen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2178</meta:user-defined>
    <meta:user-defined meta:name="OVERHEIDop.GmbID/DC.identifier">gmb-2025-332178</meta:user-defined>
    <meta:user-defined meta:name="OVERHEIDop.versieInformatie"/>
  </office:meta>
</office:document-meta>
</file>