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ympiaweg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Olympiaweg 280, 3078HT, realiseren van een tribune tussen veld 1 en 2 kijkend op veld 1 (aanvraagdatum 01-07-2025, dossiernummer OMV.25.07.0001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17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lympiaweg 280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76</meta:user-defined>
    <meta:user-defined meta:name="OVERHEIDop.GmbID/DC.identifier">gmb-2025-332176</meta:user-defined>
    <meta:user-defined meta:name="OVERHEIDop.versieInformatie"/>
  </office:meta>
</office:document-meta>
</file>