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 in Heythuysen op 12 t/m 17 september 2025, Dorpstraat, Vlasstraat, Vlasstraat Parkeerplaat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Kermis in Heythuysen op 12 t/m 17 september 2025 op locatie Dorpstraat, Vlasstraat, Vlasstraat Parkeerplaats Heythuysen.</text:p>
            <text:p text:style-name="common-al">De evenementenvergunning is geregistreerd onder zaaknummer Z2025-00000909. Het besluit is op 24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21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9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 in Heythuysen op 12 t/m 17 september 2025, Dorpstraat, Vlasstraat, Vlasstraat Parkeerplaats Heythuys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1</meta:user-defined>
    <meta:user-defined meta:name="OVERHEIDop.GmbID/DC.identifier">gmb-2025-332171</meta:user-defined>
    <meta:user-defined meta:name="OVERHEIDop.versieInformatie"/>
  </office:meta>
</office:document-meta>
</file>