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renlaan 68, 3043BT, vervangen van de dakkapel (aanvraagdatum 21-07-2025, dossiernummer OMV.25.07.003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1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6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0</meta:user-defined>
    <meta:user-defined meta:name="OVERHEIDop.GmbID/DC.identifier">gmb-2025-332170</meta:user-defined>
    <meta:user-defined meta:name="OVERHEIDop.versieInformatie"/>
  </office:meta>
</office:document-meta>
</file>