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Commanderieplein kadastraal bekend sectie C nr. 3109: deels dichten bestaande waterga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Commanderieplein kadastraal bekend sectie C nr. 3109 in Ootmarsum</text:p>
            <text:p text:style-name="common-al">
            <text:span text:style-name="nadrukvet">Project:</text:span> het deels dichten van een bestaande watergang</text:p>
            <text:p text:style-name="common-al">
            <text:span text:style-name="nadrukvet">Ingekomen:</text:span> 23-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1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868</meta:user-defined>
    <meta:user-defined meta:name="DCTERMS.abstract">het deels dichten van een bestaande waterga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Commanderieplein kadastraal bekend sectie C nr. 3109: deels dichten bestaande watergang</meta:user-defined>
    <meta:user-defined meta:name="DCTERMS.W3CDTF/DCTERMS.available">2025-07-31</meta:user-defined>
    <meta:user-defined meta:name="DCTERMS.W3CDTF/OVERHEIDop.jaargang">2025</meta:user-defined>
    <meta:user-defined meta:name="OVERHEIDop.publicationIssue">332166</meta:user-defined>
    <meta:user-defined meta:name="OVERHEIDop.GmbID/DC.identifier">gmb-2025-332166</meta:user-defined>
    <meta:user-defined meta:name="OVERHEIDop.versieInformatie"/>
  </office:meta>
</office:document-meta>
</file>