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696 110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op het terrein van de school i.v.m. de uit te voeren werkzaamheden (herontwikkeling schoolterrein)</text:p>
            <text:p text:style-name="common-al">Besluit: verleend</text:p>
            <text:p text:style-name="common-al">Besluit verzonden op: 21-07-2025</text:p>
            <text:p text:style-name="common-al">Zaakadres: Geerdinkhof 696 1103RP Amsterdam</text:p>
            <text:p text:style-name="common-al">Zaaknummer: Z2025-024613</text:p>
            <text:p text:style-name="common-al">DSO-nummer: 20250606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61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613</meta:user-defined>
    <meta:user-defined meta:name="DCTERMS.abstract">het kappen van een boom op het terrein van de school i.v.m. de uit te voeren werkzaamheden (herontwikkeling schoolterre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696 1103R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64</meta:user-defined>
    <meta:user-defined meta:name="OVERHEIDop.GmbID/DC.identifier">gmb-2025-332164</meta:user-defined>
    <meta:user-defined meta:name="OVERHEIDop.versieInformatie"/>
  </office:meta>
</office:document-meta>
</file>