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af de Dorpsstraat tot aan de Loenenseweg - bomenkap tbv dijkverbetering</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5</text:p>
            <text:p text:style-name="common-al">Zaaknummer: Z2025-0000152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16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6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6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21</meta:user-defined>
    <meta:user-defined meta:name="DCTERMS.abstract">Betreft: Aanvraag op locatie vanaf de Dorpsstraat tot aan de Loenenseweg</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anaf de Dorpsstraat tot aan de Loenenseweg - bomenkap tbv dijkverbetering</meta:user-defined>
    <meta:user-defined meta:name="DCTERMS.W3CDTF/DCTERMS.available">2025-07-28</meta:user-defined>
    <meta:user-defined meta:name="DCTERMS.W3CDTF/OVERHEIDop.jaargang">2025</meta:user-defined>
    <meta:user-defined meta:name="OVERHEIDop.publicationIssue">332163</meta:user-defined>
    <meta:user-defined meta:name="OVERHEIDop.GmbID/DC.identifier">gmb-2025-332163</meta:user-defined>
    <meta:user-defined meta:name="OVERHEIDop.versieInformatie"/>
  </office:meta>
</office:document-meta>
</file>