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demblikstraat 38-1 1023 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het gebouw, het realiseren van een constructieve doorbraak tussen de keuken en de woonkamer op de....</text:p>
            <text:p text:style-name="common-al">Besluit: verleend</text:p>
            <text:p text:style-name="common-al">Besluit verzonden op: 24-07-2025</text:p>
            <text:p text:style-name="common-al">Zaakadres: Medemblikstraat 38-1 1023XR Amsterdam</text:p>
            <text:p text:style-name="common-al">Zaaknummer: Z2025-023412</text:p>
            <text:p text:style-name="common-al">DSO-nummer: 2025052801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4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12</meta:user-defined>
    <meta:user-defined meta:name="DCTERMS.abstract">realiseren van een dakkapel aan de voorzijde van het gebouw, het realiseren van een constructieve doorbraak tussen de keuken en de woonkamer op d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demblikstraat 38-1 1023 XR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57</meta:user-defined>
    <meta:user-defined meta:name="OVERHEIDop.GmbID/DC.identifier">gmb-2025-332157</meta:user-defined>
    <meta:user-defined meta:name="OVERHEIDop.versieInformatie"/>
  </office:meta>
</office:document-meta>
</file>