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Vergun 8a, 6931K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voor een omgevingsvergunning voor het aanbrengen van handelsreclame stickers op de roldeur met zaaknummer Z2025-00001015 op locatie Het Vergun 8a, 6931KD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21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15</meta:user-defined>
    <meta:user-defined meta:name="DCTERMS.abstract">Betreft: besluit op locatie Het Vergun 8a, 6931KD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Vergun 8a, 6931KD Westervoo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56</meta:user-defined>
    <meta:user-defined meta:name="OVERHEIDop.GmbID/DC.identifier">gmb-2025-332156</meta:user-defined>
    <meta:user-defined meta:name="OVERHEIDop.versieInformatie"/>
  </office:meta>
</office:document-meta>
</file>