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verstek 6, 3471 EJ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verstek 6, 3471 EJ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twee nieuwe padelba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215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5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5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8663</meta:user-defined>
    <meta:user-defined meta:name="DCTERMS.abstract">het aanleggen van twee nieuwe padelbanen</meta:user-defined>
    <dc:language>nl</dc:language>
    <meta:user-defined meta:name="OVERHEIDop.locatietype/OVERHEIDop.gebiedsmarkering">Punt</meta:user-defined>
    <meta:user-defined meta:name="DC.title">Besluit (Overstek 6, 3471 EJ Kamerik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55</meta:user-defined>
    <meta:user-defined meta:name="OVERHEIDop.GmbID/DC.identifier">gmb-2025-332155</meta:user-defined>
    <meta:user-defined meta:name="OVERHEIDop.versieInformatie"/>
  </office:meta>
</office:document-meta>
</file>