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paardenbak, Hemminksweg 2, 7156 S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de aanvraag met zaaknummer Z2025-00000660 voor het aanleggen van een paardenbak op locatie Hemminksweg 2, 7156SB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215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Betreft:  Besluit op locatie Hemminksweg 2, 7156SB Beltrum</meta:user-defined>
    <dc:language>nl</dc:language>
    <meta:user-defined meta:name="OVERHEIDop.locatietype/OVERHEIDop.gebiedsmarkering">Vlak</meta:user-defined>
    <meta:user-defined meta:name="DC.title">Toestemming voor aanleggen van een paardenbak, Hemminksweg 2, 7156 SB Beltru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51</meta:user-defined>
    <meta:user-defined meta:name="OVERHEIDop.GmbID/DC.identifier">gmb-2025-332151</meta:user-defined>
    <meta:user-defined meta:name="OVERHEIDop.versieInformatie"/>
  </office:meta>
</office:document-meta>
</file>