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verbouwen en uitbreiden van een woning (dakuitbouw, uitbouw achterzijde), Den Brielstraat 5, 3554XD Utrecht, GU-Z2025-00187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n Brielstraat 5, 3554XD Utrecht</text:p>
            <text:p text:style-name="common-al">GU-Z2025-0018795</text:p>
            <text:p text:style-name="common-al">Toelichting: het verbouwen en uitbreiden van een woning (dakuitbouw, uitbouw achterzijde)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4 septem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32149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149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149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7/xml/MC-DRP-OmgevingsvergunningAfhandelingplan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18795</meta:user-defined>
    <meta:user-defined meta:name="DCTERMS.abstract">Toelichting: het verbouwen en uitbreiden van een woning (dakuitbouw, uitbouw achterzijde)</meta:user-defined>
    <dc:language>nl</dc:language>
    <meta:user-defined meta:name="DC.title">Verleende Omgevingsvergunning, het verbouwen en uitbreiden van een woning (dakuitbouw, uitbouw achterzijde), Den Brielstraat 5, 3554XD Utrecht, GU-Z2025-0018795</meta:user-defined>
    <meta:user-defined meta:name="OVERHEIDop.datumEindeReactietermijn">2025-09-04</meta:user-defined>
    <meta:user-defined meta:name="OVERHEIDop.terinzageleggingBG">https://jeleefomgeving.nl/inzien/002220647/0d03f10d-d641-4f77-b766-0a120b0d0e5a</meta:user-defined>
    <meta:user-defined meta:name="OVERHEIDop.locatietype/OVERHEIDop.gebiedsmarkering">GeometrieRef</meta:user-defined>
    <meta:user-defined meta:name="DCTERMS.W3CDTF/DCTERMS.available">2025-07-28</meta:user-defined>
    <meta:user-defined meta:name="DCTERMS.W3CDTF/OVERHEIDop.jaargang">2025</meta:user-defined>
    <meta:user-defined meta:name="OVERHEIDop.externeBijlage">Afwijkvergunning|exb-2025-27986</meta:user-defined>
    <meta:user-defined meta:name="OVERHEIDop.publicationIssue">332149</meta:user-defined>
    <meta:user-defined meta:name="OVERHEIDop.GmbID/DC.identifier">gmb-2025-332149</meta:user-defined>
    <meta:user-defined meta:name="OVERHEIDop.versieInformatie"/>
  </office:meta>
</office:document-meta>
</file>