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ustav Mahlerplein 125, Amsterdam -  Veranderen entree-pui hoofdentre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anderen van de entree-pui van de hoofdentree voor huisnummers 125-287</text:p>
            <text:p text:style-name="common-al">Aanvrager: About Projects B.V.</text:p>
            <text:p text:style-name="common-al">Zaaknummer: 13863117</text:p>
            <text:p text:style-name="common-al">DSO nummer: 2025060401039</text:p>
            <text:p text:style-name="common-al">Ontvangstdatum aanvraag: 04-06-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14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4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4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3117</meta:user-defined>
    <meta:user-defined meta:name="DCTERMS.abstract">het veranderen van de entreepui van de hoofdentree voor huisnummers 125-287</meta:user-defined>
    <dc:language>nl</dc:language>
    <meta:user-defined meta:name="OVERHEIDop.locatietype/OVERHEIDop.gebiedsmarkering">Punt</meta:user-defined>
    <meta:user-defined meta:name="DC.title">Aanvraag vergunning ontvangen - Gustav Mahlerplein 125, Amsterdam -  Veranderen entree-pui hoofdentree</meta:user-defined>
    <meta:user-defined meta:name="DCTERMS.W3CDTF/DCTERMS.available">2025-07-28</meta:user-defined>
    <meta:user-defined meta:name="DCTERMS.W3CDTF/OVERHEIDop.jaargang">2025</meta:user-defined>
    <meta:user-defined meta:name="OVERHEIDop.publicationIssue">332146</meta:user-defined>
    <meta:user-defined meta:name="OVERHEIDop.GmbID/DC.identifier">gmb-2025-332146</meta:user-defined>
    <meta:user-defined meta:name="OVERHEIDop.versieInformatie"/>
  </office:meta>
</office:document-meta>
</file>