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Wassenaar 2025</text:p>
      <text:section text:name="regeling_id1-3-2" text:style-name="regeling">
        <text:section text:name="aanhef_id1-3-2-1" text:style-name="aanhef">
          <text:section text:name="preambule_id1-3-2-1-1" text:style-name="preambule">
            <text:p text:style-name="al">De raad van de gemeente Wassenaar,</text:p>
            <text:p text:style-name="al"/>
            <text:p text:style-name="al">gelezen het voorstel van het college van burgemeester en wethouders van 14 april 2025; </text:p>
            <text:p text:style-name="al"/>
            <text:p text:style-name="al">gelet op artikel 147 Gemeentewet, artikel 150 Gemeentewet, 2.1.3 lid 3 van de Wet maatschappelijke ondersteuning 2015 (Wmo 2015), artikel 47 Participatiewet, artikel 42 van de Wet inkomensvoorziening oudere en gedeeltelijk arbeidsongeschikte gewezen zelfstandigen (IOAZ), artikel 42 van de Wet inkomensvoorziening oudere en gedeeltelijk arbeidsongeschikte werkloze werknemers (IOAW), artikel 2.10 Jeugdwet, artikel 15.6 Verordening maatschappelijke ondersteuning gemeente Wassenaar 2015;</text:p>
            <text:p text:style-name="al"/>
            <text:p text:style-name="al">overwegende dat via de Adviesraad Sociaal Domein ingezetenen van Wassenaar betrokken worden bij de ontwikkeling van het gemeentelijk beleid; </text:p>
            <text:p text:style-name="al"/>
            <text:p text:style-name="al">
            <text:span text:style-name="nadrukvet">b e s l u i t </text:span>
          </text:p>
            <text:p text:style-name="al"/>
            <text:list text:style-name="id1-3-2-1-1-11">
              <text:list-item text:style-override="id1-3-2-1-1-11-1">
                <text:number>1.</text:number>
                <text:p text:style-name="al">De Verordening Adviesraad Sociaal Domein gemeente Wassenaar 2025 vast te stellen.</text:p>
              </text:list-item>
            </text:list>
            <text:p text:style-name="al">
            <text:span text:style-name="nadrukvet">Verordening Adviesraad Sociaal Domein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Adviesraad Sociaal Domein (hierna: adviesraad): onafhankelijk orgaan dat het college gevraagd en ongevraagd adviseert bij de voorbereiding en uitvoering van het gemeentelijk beleid op het sociaal domein;</text:p>
              </text:list-item>
              <text:list-item text:style-override="id1-3-2-2-1-3-2">
                <text:number>b.</text:number>
                <text:p text:style-name="al">College: het college van burgemeester en wethouders van de gemeente Wassenaar; </text:p>
              </text:list-item>
              <text:list-item text:style-override="id1-3-2-2-1-3-3">
                <text:number>c.</text:number>
                <text:p text:style-name="al">Gemeenteraad: de gemeenteraad van de gemeente Wassenaar;</text:p>
              </text:list-item>
              <text:list-item text:style-override="id1-3-2-2-1-3-4">
                <text:number>d.</text:number>
                <text:p text:style-name="al">Sociaal domein: de beleidsvelden die voortvloeien uit de Wet maatschappelijke ondersteuning 2015 (Wmo 2015), de Participatiewet, de Wet inkomensvoorziening oudere en gedeeltelijk arbeidsongeschikte gewezen zelfstandigen (IOAZ), de Wet inkomensvoorziening oudere en gedeeltelijk arbeidsongeschikte werkloze werknemers (IOAW), de Jeugdwet, de Verordening maatschappelijke ondersteuning gemeente Wassenaar 2015, en de daarmee direct samenhangende onderwerpen.</text:p>
              </text:list-item>
            </text:list>
          </text:section>
          <text:section text:name="artikel_id1-3-2-2-2" text:style-name="artikel">
            <text:p text:style-name="artikel_kop_titel"><text:span text:style-name="artikel_kop_label">Artikel</text:span> <text:span text:style-name="artikel_kop_nr">2.</text:span> Doelstelling </text:p>
            <text:list text:style-name="id1-3-2-2-2-2">
              <text:list-item text:style-override="id1-3-2-2-2-2">
                <text:number>1.</text:number>
                <text:p text:style-name="al">De gemeenteraad en het college hebben de adviesraad ingesteld, teneinde te voldoen aan de wettelijke verplichtingen om ingezetenen, waaronder in ieder geval inwoners of hun vertegenwoordigers, te betrekken bij de ontwikkeling van het gemeentelijk beleid in het sociaal domein. </text:p>
              </text:list-item>
              <text:list-item text:style-override="id1-3-2-2-2-3">
                <text:number>2.</text:number>
                <text:p text:style-name="al">Het doel van het via de adviesraad betrekken van ingezetenen bij de ontwikkeling van het gemeentelijk beleid is om, vanuit verschillende invalshoeken, tot breed gedragen voorstellen en adviezen te komen, ter bevordering van een integraal en evenwichtig gemeentelijk beleid in het sociaal domein.</text:p>
              </text:list-item>
            </text:list>
          </text:section>
          <text:section text:name="artikel_id1-3-2-2-3" text:style-name="artikel">
            <text:p text:style-name="artikel_kop_titel"><text:span text:style-name="artikel_kop_label">Artikel</text:span> <text:span text:style-name="artikel_kop_nr">3.</text:span> Taken en aandachtsgebieden van de Adviesraad Sociaal Domein (ASD) </text:p>
            <text:list text:style-name="id1-3-2-2-3-2">
              <text:list-item text:style-override="id1-3-2-2-3-2">
                <text:number>1.</text:number>
                <text:p text:style-name="al">De adviesraad is bevoegd om gevraagd en ongevraagd advies uit te brengen aan het college over voorstellen tot gemeentelijke regelgeving, beleid en de toepassing daarvan op het terrein van het sociaal domein. </text:p>
              </text:list-item>
              <text:list-item text:style-override="id1-3-2-2-3-3">
                <text:number>2.</text:number>
                <text:p text:style-name="al">Naast zijn adviesrol richt de ASD zich ook op thema’s die verband houden met de zorg en ondersteuning van kwetsbare groepen binnen de gemeente, waarbij de gemeente een directe verantwoordelijkheid heeft. </text:p>
              </text:list-item>
              <text:list-item text:style-override="id1-3-2-2-3-4">
                <text:number>3.</text:number>
                <text:p text:style-name="al">De adviesraad is niet bevoegd om het college te adviseren over klachten, bezwaarschriften en andere zaken, voor zover die op individuele gevallen betrekking hebben.</text:p>
              </text:list-item>
            </text:list>
          </text:section>
          <text:section text:name="artikel_id1-3-2-2-4" text:style-name="artikel">
            <text:p text:style-name="artikel_kop_titel"><text:span text:style-name="artikel_kop_label">Artikel</text:span> <text:span text:style-name="artikel_kop_nr">4.</text:span> Samenstelling, benoeming en ontslag leden </text:p>
            <text:list text:style-name="id1-3-2-2-4-2">
              <text:list-item text:style-override="id1-3-2-2-4-2">
                <text:number>1.</text:number>
                <text:p text:style-name="al">De adviesraad bestaat uit ten minste 9 leden en wordt breed samengesteld uit inwoners van de gemeente Wassenaar. </text:p>
              </text:list-item>
              <text:list-item text:style-override="id1-3-2-2-4-3">
                <text:number>2.</text:number>
                <text:p text:style-name="al">Het college benoemt de leden van de adviesraad. Kandidaat-leden voor de adviesraad overleggen hiertoe hun cv’s en hun recente VOG’s (Verklaring Omtrent Gedrag). Het college kan een voordracht, gemotiveerd, afwijzen. </text:p>
              </text:list-item>
              <text:list-item text:style-override="id1-3-2-2-4-4">
                <text:number>3.</text:number>
                <text:p text:style-name="al">Leden van de adviesraad moeten zich onafhankelijk kunnen opstellen ten opzichte van lokale belangenorganisaties en verenigingen en moeten onafhankelijk zijn van het gemeentebestuur. </text:p>
              </text:list-item>
              <text:list-item text:style-override="id1-3-2-2-4-5">
                <text:number>4.</text:number>
                <text:p text:style-name="al">Het lidmaatschap van de adviesraad is onverenigbaar met het lidmaatschap van de gemeenteraad, dan wel raadscommissies, het college van burgemeester en wethouders en als ambtenaar in dienst van de gemeente Wassenaar. </text:p>
              </text:list-item>
              <text:list-item text:style-override="id1-3-2-2-4-6">
                <text:number>5.</text:number>
                <text:p text:style-name="al">De leden van de adviesraad mogen niet deelnemen aan besprekingen van bepaalde onderwerpen, of mogen geen advies uitbrengen over onderwerpen, indien sprake is van een (potentieel) conflict van belangen. </text:p>
              </text:list-item>
              <text:list-item text:style-override="id1-3-2-2-4-7">
                <text:number>6.</text:number>
                <text:p text:style-name="al">Onder een conflict van belangen wordt verstaan: een situatie waarin persoonlijke, familiegerelateerde, financiële of andere belangen van een betrokkene zodanig doorwerken dat deze de onpartijdigheid, objectiviteit of integriteit van de uitvoering van diens functie of taak kunnen beïnvloeden. </text:p>
              </text:list-item>
              <text:list-item text:style-override="id1-3-2-2-4-8">
                <text:number>7.</text:number>
                <text:p text:style-name="al">In geval van onduidelijkheid of onenigheid betreffende een (potentieel) conflict van belangen, stemmen de leden van de adviesraad over de kwestie. Bij staking van de stemmen, beslist de voorzitter.</text:p>
              </text:list-item>
              <text:list-item text:style-override="id1-3-2-2-4-9">
                <text:number>8.</text:number>
                <text:p text:style-name="al">De zittingsduur van de leden en de voorzitter bedraagt, behoudens tussentijds aftreden, vier jaar. De leden en de voorzitter kunnen eenmaal worden herbenoemd. De adviesraad stelt een rooster van aftreden vast, waarbij zorg wordt gedragen voor behoud van voldoende continuïteit van de adviesraad. </text:p>
              </text:list-item>
              <text:list-item text:style-override="id1-3-2-2-4-10">
                <text:number>9.</text:number>
                <text:p text:style-name="al">Bij het ontstaan van een vacature mag het aftredende lid, na het verlopen van de zittingsduur, de functie blijven vervullen totdat in de vacature is voorzien, met een maximale termijn van zes maanden. </text:p>
              </text:list-item>
              <text:list-item text:style-override="id1-3-2-2-4-11">
                <text:number>10.</text:number>
                <text:p text:style-name="al">De adviesraad is verantwoordelijk voor een tijdige voordracht van nieuwe leden van de adviesraad. </text:p>
              </text:list-item>
              <text:list-item text:style-override="id1-3-2-2-4-12">
                <text:number>11.</text:number>
                <text:p text:style-name="al">Leden nemen zitting in de adviesraad op persoonlijke titel. </text:p>
              </text:list-item>
              <text:list-item text:style-override="id1-3-2-2-4-13">
                <text:number>12.</text:number>
                <text:p text:style-name="al">Het lidmaatschap van de adviesraad eindigt: </text:p>
                <text:list text:style-name="id1-3-2-2-4-13-3">
                  <text:list-item text:style-override="id1-3-2-2-4-13-3-1">
                    <text:number>a.</text:number>
                    <text:p text:style-name="al">Na afloop van de maximale zittingsduur; </text:p>
                  </text:list-item>
                  <text:list-item text:style-override="id1-3-2-2-4-13-3-2">
                    <text:number>b.</text:number>
                    <text:p text:style-name="al">Op eigen verzoek; </text:p>
                  </text:list-item>
                  <text:list-item text:style-override="id1-3-2-2-4-13-3-3">
                    <text:number>c.</text:number>
                    <text:p text:style-name="al">Bij verhuizing buiten Wassenaar; </text:p>
                  </text:list-item>
                  <text:list-item text:style-override="id1-3-2-2-4-13-3-4">
                    <text:number>d.</text:number>
                    <text:p text:style-name="al">Bij toetreding tot de gemeenteraad of het college dan wel wanneer het lid werkzaam zal worden bij de gemeente Wassenaar; </text:p>
                  </text:list-item>
                  <text:list-item text:style-override="id1-3-2-2-4-13-3-5">
                    <text:number>e.</text:number>
                    <text:p text:style-name="al">Na een ontslagbesluit van het college op verzoek van de adviesraad; </text:p>
                  </text:list-item>
                  <text:list-item text:style-override="id1-3-2-2-4-13-3-6">
                    <text:number>f.</text:number>
                    <text:p text:style-name="al">Bij overlijden. </text:p>
                  </text:list-item>
                </text:list>
              </text:list-item>
              <text:list-item text:style-override="id1-3-2-2-4-14">
                <text:number>13.</text:number>
                <text:p text:style-name="al">De voorzitter van de adviesraad onderhoudt contact met het college en vertegenwoordigt de adviesraad naar buiten toe.</text:p>
              </text:list-item>
            </text:list>
          </text:section>
          <text:section text:name="artikel_id1-3-2-2-5" text:style-name="artikel">
            <text:p text:style-name="artikel_kop_titel"><text:span text:style-name="artikel_kop_label">Artikel</text:span> <text:span text:style-name="artikel_kop_nr">5.</text:span> Vergaderingen </text:p>
            <text:p text:style-name="al">De vergaderingen van de adviesraad zijn openbaar. De deuren kunnen op verzoek van de voorzitter of een van de leden worden gesloten, om gewichtige redenen en bij meerderheid van stemmen.</text:p>
          </text:section>
          <text:section text:name="artikel_id1-3-2-2-6" text:style-name="artikel">
            <text:p text:style-name="artikel_kop_titel"><text:span text:style-name="artikel_kop_label">Artikel</text:span> <text:span text:style-name="artikel_kop_nr">6.</text:span> Samenwerking adviesraad en gemeentebestuur </text:p>
            <text:list text:style-name="id1-3-2-2-6-2">
              <text:list-item text:style-override="id1-3-2-2-6-2">
                <text:number>1.</text:number>
                <text:p text:style-name="al">Het college draagt er zorg voor dat alle relevante informatie die nodig is om naar behoren te adviseren tijdig aan de adviesraad wordt verstrekt. </text:p>
              </text:list-item>
              <text:list-item text:style-override="id1-3-2-2-6-3">
                <text:number>2.</text:number>
                <text:p text:style-name="al">Het college vraagt advies op een zodanig tijdstip dat de adviesraad adequaat advies kan uitbrengen en er daadwerkelijk invloed op de besluitvorming mogelijk is. </text:p>
              </text:list-item>
              <text:list-item text:style-override="id1-3-2-2-6-4">
                <text:number>3.</text:number>
                <text:p text:style-name="al">In geval de gemeenteraad het bevoegde orgaan is, stuurt het college het advies van de adviesraad samen met het raadsvoorstel en/of -besluit aan de gemeenteraad. </text:p>
              </text:list-item>
              <text:list-item text:style-override="id1-3-2-2-6-5">
                <text:number>4.</text:number>
                <text:p text:style-name="al">Voorafgaand aan het uitbrengen van advies kan, op verzoek van de adviesraad, overleg plaatsvinden met de betrokken portefeuillehouder(s) van het college. </text:p>
              </text:list-item>
              <text:list-item text:style-override="id1-3-2-2-6-6">
                <text:number>5.</text:number>
                <text:p text:style-name="al">In het geval het college afwijkt van het advies van de adviesraad, wordt dit bij het voorstel aan de gemeenteraad vermeld, waarbij tevens is aangegeven waarom en op welke onderdelen van het advies wordt afgeweken. </text:p>
              </text:list-item>
              <text:list-item text:style-override="id1-3-2-2-6-7">
                <text:number>6.</text:number>
                <text:p text:style-name="al">De betrokken portefeuillehouder(s) voeren ten minste eenmaal per jaar overleg met de adviesraad over zaken die betrekking hebben op het sociaal domein. Zowel de adviesraad als de betrokken portefeuillehouder(s) kunnen onderwerpen agenderen.</text:p>
              </text:list-item>
            </text:list>
          </text:section>
          <text:section text:name="artikel_id1-3-2-2-7" text:style-name="artikel">
            <text:p text:style-name="artikel_kop_titel"><text:span text:style-name="artikel_kop_label">Artikel</text:span> <text:span text:style-name="artikel_kop_nr">7.</text:span> Budget en faciliteiten </text:p>
            <text:list text:style-name="id1-3-2-2-7-2">
              <text:list-item text:style-override="id1-3-2-2-7-2">
                <text:number>1.</text:number>
                <text:p text:style-name="al">De leden en de voorzitter van de adviesraad ontvangen een vergoeding voor het bijwonen van vergaderingen in overeenstemming met artikel 8 de Verordening rechtspositie raads- en commissieleden Wassenaar. </text:p>
              </text:list-item>
              <text:list-item text:style-override="id1-3-2-2-7-3">
                <text:number>2.</text:number>
                <text:p text:style-name="al">Het college stelt vergaderfaciliteiten ter beschikking van de adviesraad. </text:p>
              </text:list-item>
              <text:list-item text:style-override="id1-3-2-2-7-4">
                <text:number>3.</text:number>
                <text:p text:style-name="al">Het college draagt zorg voor een ambtelijke contactpersoon. </text:p>
              </text:list-item>
              <text:list-item text:style-override="id1-3-2-2-7-5">
                <text:number>4.</text:number>
                <text:p text:style-name="al">Tenzij de raad anders besluit, is voor de adviesraad een bedrag van € 10.000 per jaar beschikbaar, inclusief de in het eerste lid genoemde vergoeding. Dit bedrag wordt vanaf 2026 jaarlijks geïndexeerd. Het indexatiepercentage is gelijk aan het algemene indexatiepercentage dat in de gemeentelijke begroting wordt gehanteerd. </text:p>
              </text:list-item>
              <text:list-item text:style-override="id1-3-2-2-7-6">
                <text:number>5.</text:number>
                <text:p text:style-name="al">Ten behoeve van de uitvoering van zijn taak, kan de adviesraad het bedrag verder besteden aan de volgende punten: </text:p>
                <text:list text:style-name="id1-3-2-2-7-6-3">
                  <text:list-item text:style-override="id1-3-2-2-7-6-3-1">
                    <text:number>a.</text:number>
                    <text:p text:style-name="al">Organisatiekosten; </text:p>
                  </text:list-item>
                  <text:list-item text:style-override="id1-3-2-2-7-6-3-2">
                    <text:number>b.</text:number>
                    <text:p text:style-name="al">Abonnementen; </text:p>
                  </text:list-item>
                  <text:list-item text:style-override="id1-3-2-2-7-6-3-3">
                    <text:number>c.</text:number>
                    <text:p text:style-name="al">Secretariële ondersteuning; </text:p>
                  </text:list-item>
                  <text:list-item text:style-override="id1-3-2-2-7-6-3-4">
                    <text:number>d.</text:number>
                    <text:p text:style-name="al">Deskundigheidsbevordering. </text:p>
                  </text:list-item>
                </text:list>
              </text:list-item>
              <text:list-item text:style-override="id1-3-2-2-7-7">
                <text:number>6.</text:number>
                <text:p text:style-name="al">De adviesraad is verplicht jaarlijks voor 1 november een begroting voor het volgende kalenderjaar aan te bieden aan het college. </text:p>
              </text:list-item>
              <text:list-item text:style-override="id1-3-2-2-7-8">
                <text:number>7.</text:number>
                <text:p text:style-name="al">De adviesraad is verplicht jaarlijks voor 1 april aan het college in een financieel verslag verantwoording af te leggen over de besteding van het toegekende bedrag. Restanten dienen te worden terugbetaald.</text:p>
              </text:list-item>
            </text:list>
          </text:section>
          <text:section text:name="artikel_id1-3-2-2-8" text:style-name="artikel">
            <text:p text:style-name="artikel_kop_titel"><text:span text:style-name="artikel_kop_label">Artikel</text:span> <text:span text:style-name="artikel_kop_nr">8.</text:span> Huishoudelijk reglement </text:p>
            <text:p text:style-name="al">De adviesraad regelt binnen de kaders van deze verordening zijn eigen werkwijze door middel van het opstellen van een reglement. Het college ontvangt een afschrift van dit reglement.</text:p>
          </text:section>
          <text:section text:name="artikel_id1-3-2-2-9" text:style-name="artikel">
            <text:p text:style-name="artikel_kop_titel"><text:span text:style-name="artikel_kop_label">Artikel</text:span> <text:span text:style-name="artikel_kop_nr">9.</text:span> Jaarverslag en evaluatie </text:p>
            <text:list text:style-name="id1-3-2-2-9-2">
              <text:list-item text:style-override="id1-3-2-2-9-2">
                <text:number>1.</text:number>
                <text:p text:style-name="al">De adviesraad brengt jaarlijks voor 1 april een jaarverslag uit en brengt dit ter kennis van het college. </text:p>
              </text:list-item>
              <text:list-item text:style-override="id1-3-2-2-9-3">
                <text:number>2.</text:number>
                <text:p text:style-name="al">Jaarlijks zal er een evaluatie plaatsvinden met de portefeuillehouder(s) over het functioneren van de adviesraad en de behaalde resultaten. </text:p>
              </text:list-item>
              <text:list-item text:style-override="id1-3-2-2-9-4">
                <text:number>3.</text:number>
                <text:p text:style-name="al">Eenmaal per twee jaar houdt de ASD een interne evaluatie. </text:p>
              </text:list-item>
              <text:list-item text:style-override="id1-3-2-2-9-5">
                <text:number>4.</text:number>
                <text:p text:style-name="al">Eenmaal per vier jaar wordt de samenwerkingsovereenkomst gezamenlijk geëvalueerd. </text:p>
              </text:list-item>
              <text:list-item text:style-override="id1-3-2-2-9-6">
                <text:number>5.</text:number>
                <text:p text:style-name="al">Eenmaal per acht jaar vindt er een evaluatie met een extern adviesorgaan plaats.</text:p>
              </text:list-item>
            </text:list>
          </text:section>
          <text:section text:name="artikel_id1-3-2-2-10" text:style-name="artikel">
            <text:p text:style-name="artikel_kop_titel"><text:span text:style-name="artikel_kop_label">Artikel</text:span> <text:span text:style-name="artikel_kop_nr">10.</text:span> Onvoorziene gevallen </text:p>
            <text:p text:style-name="al">In gevallen waarin deze verordening niet voorziet, beslist het college in overleg met de voorzitter van de adviesraad. </text:p>
          </text:section>
          <text:section text:name="artikel_id1-3-2-2-11" text:style-name="artikel">
            <text:p text:style-name="artikel_kop_titel"><text:span text:style-name="artikel_kop_label">Artikel</text:span> <text:span text:style-name="artikel_kop_nr">11.</text:span> Intrekken oude regeling </text:p>
            <text:p text:style-name="al">De Verordening Adviesraad Sociaal Domein Wassenaar wordt ingetrokken.</text:p>
          </text:section>
          <text:section text:name="artikel_id1-3-2-2-12" text:style-name="artikel">
            <text:p text:style-name="artikel_kop_titel"><text:span text:style-name="artikel_kop_label">Artikel</text:span> <text:span text:style-name="artikel_kop_nr">12.</text:span> Citeertitel en inwerkingtreding </text:p>
            <text:list text:style-name="id1-3-2-2-12-2">
              <text:list-item text:style-override="id1-3-2-2-12-2">
                <text:number>1.</text:number>
                <text:p text:style-name="al">Deze verordening wordt aangehaald als: 'Verordening Adviesraad Sociaal Domein gemeente Wassenaar 2025'. </text:p>
              </text:list-item>
              <text:list-item text:style-override="id1-3-2-2-12-3">
                <text:number>2.</text:number>
                <text:p text:style-name="al">Dit besluit treedt in werking op de dag na die van de bekendmaking.</text:p>
              </text:list-item>
            </text:list>
          </text:section>
        </text:section>
        <text:section text:name="regeling-sluiting_id1-3-2-3" text:style-name="regeling-sluiting">
          <text:section text:name="ondertekening_id1-3-2-3-1">
            <text:p><text:span text:style-name="functie">Aldus vastgesteld in de openbare vergadering van de raad van de Gemeente Wassenaar van 3 juni 2025.</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21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50 van de Gemeentewet]|[1.0:c:BWBR0005416&amp;artikel=150&amp;g=2025-02-12</meta:user-defined>
    <meta:user-defined meta:name="DC.source">artikel 2.1.3, derde lid, van de Wet maatschappelijke ondersteuning 2015]|[1.0:c:BWBR0035362&amp;artikel=2.1.3&amp;lid=3&amp;g=2025-07-01</meta:user-defined>
    <meta:user-defined meta:name="DC.source">artikel 47 van de Participatiewet]|[1.0:c:BWBR0015703&amp;artikel=47&amp;g=2025-07-01</meta:user-defined>
    <meta:user-defined meta:name="DC.source">artikel 42 van de Wet inkomensvoorziening oudere en gedeeltelijk arbeidsongeschikte gewezen zelfstandigen]|[1.0:c:BWBR0004163&amp;artikel=42&amp;g=2025-07-01</meta:user-defined>
    <meta:user-defined meta:name="DC.source">artikel 42 van de Wet inkomensvoorziening oudere en gedeeltelijk arbeidsongeschikte werkloze werknemers]|[1.0:c:BWBR0004044&amp;artikel=42&amp;g=2025-07-01</meta:user-defined>
    <meta:user-defined meta:name="DC.source">artikel 2.10 van de Jeugdwet]|[1.0:c:BWBR0034925&amp;artikel=2.10&amp;g=2025-01-01</meta:user-defined>
    <meta:user-defined meta:name="DC.source">artikel 15.6 Verordening maatschappelijke ondersteuning gemeente Wassenaar 2015]|[https://lokaleregelgeving.overheid.nl/CVDR365064/9#hoofdstuk_15_paragraaf_4._artikel_15.6</meta:user-defined>
    <meta:user-defined meta:name="OVERHEIDop.referentienummer">Z/097798</meta:user-defined>
    <meta:user-defined meta:name="DCTERMS.alternative">Verordening Adviesraad Sociaal Domein gemeente Wassenaar 2025</meta:user-defined>
    <dc:language>nl</dc:language>
    <meta:user-defined meta:name="OVERHEIDop.locatietype/OVERHEIDop.gebiedsmarkering">Gemeente</meta:user-defined>
    <meta:user-defined meta:name="DC.title">Verordening Adviesraad Sociaal Domein gemeente Wassenaar 2025</meta:user-defined>
    <meta:user-defined meta:name="DCTERMS.W3CDTF/DCTERMS.available">2025-07-28</meta:user-defined>
    <meta:user-defined meta:name="DCTERMS.W3CDTF/OVERHEIDop.jaargang">2025</meta:user-defined>
    <meta:user-defined meta:name="OVERHEIDop.publicationIssue">332141</meta:user-defined>
    <meta:user-defined meta:name="OVERHEIDop.betreftRegeling">CVDR742966_1</meta:user-defined>
    <meta:user-defined meta:name="xs:date/OVERHEIDop.startdatum">2025-07-29</meta:user-defined>
    <meta:user-defined meta:name="OVERHEIDop.GmbID/DC.identifier">gmb-2025-332141</meta:user-defined>
    <meta:user-defined meta:name="OVERHEIDop.versieInformatie"/>
  </office:meta>
</office:document-meta>
</file>