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een aantal bomen - Groen van Prinstererlaan 7, Wassenaar - Z/25/102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60</text:p>
            <text:p text:style-name="common-al">Ontvangstdatum: 24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1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7</meta:user-defined>
    <meta:user-defined meta:name="DCTERMS.abstract">Gemeente Wassenaar - aangevraagde omgevingsvergunning: Kappen van een aantal bomen - Groen van Prinstererlaan 7, Wassenaar - Z/25/102560</meta:user-defined>
    <dc:language>nl</dc:language>
    <meta:user-defined meta:name="OVERHEIDop.locatietype/OVERHEIDop.gebiedsmarkering">Adres</meta:user-defined>
    <meta:user-defined meta:name="DC.title">Gemeente Wassenaar - aangevraagde omgevingsvergunning: Kappen van een aantal bomen - Groen van Prinstererlaan 7, Wassenaar - Z/25/10256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40</meta:user-defined>
    <meta:user-defined meta:name="OVERHEIDop.GmbID/DC.identifier">gmb-2025-332140</meta:user-defined>
    <meta:user-defined meta:name="OVERHEIDop.versieInformatie"/>
  </office:meta>
</office:document-meta>
</file>