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3 buitenunits voor airco's, Vondellaan 33, 3521GC Utrecht, GU-Z2025-001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33, 3521GC Utrecht</text:p>
            <text:p text:style-name="common-al">GU-Z2025-0017108</text:p>
            <text:p text:style-name="common-al">Toelichting: het plaatsen van 3 buitenunits voor airco'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1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108</meta:user-defined>
    <meta:user-defined meta:name="DCTERMS.abstract">Toelichting: het plaatsen van 3 buitenunits voor airco's</meta:user-defined>
    <dc:language>nl</dc:language>
    <meta:user-defined meta:name="OVERHEIDop.locatietype/OVERHEIDop.gebiedsmarkering">Vlak</meta:user-defined>
    <meta:user-defined meta:name="DC.title">Verleende Omgevingsvergunning, het plaatsen van 3 buitenunits voor airco's, Vondellaan 33, 3521GC Utrecht, GU-Z2025-0017108</meta:user-defined>
    <meta:user-defined meta:name="OVERHEIDop.datumEindeReactietermijn">2025-09-04</meta:user-defined>
    <meta:user-defined meta:name="OVERHEIDop.terinzageleggingBG">https://jeleefomgeving.nl/inzien/002220647/1a637eb5-cf4d-4b2f-a583-e9e8b878db9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36</meta:user-defined>
    <meta:user-defined meta:name="OVERHEIDop.GmbID/DC.identifier">gmb-2025-332136</meta:user-defined>
    <meta:user-defined meta:name="OVERHEIDop.versieInformatie"/>
  </office:meta>
</office:document-meta>
</file>