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de interne draagmuur tussen de keuken, woonkamer en berging, aan Krayenhofflaan 265, 6541P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oorbreken van de interne draagmuur tussen de keuken, woonkamer en berging aan Krayenhofflaan 265, 6541P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bestaande draagmuren zullen worden vervangen door een balkenconstructie. De aanvraag is geregistreerd onder kenmerk Z2025-0000810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uni 2025. De gemeente neemt daarover waarschijnlijk 5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13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06</meta:user-defined>
    <meta:user-defined meta:name="DCTERMS.abstract">Betreft: Aanvraag op locatie Krayenhofflaan 265, 6541PR Nijmegen</meta:user-defined>
    <dc:language>nl</dc:language>
    <meta:user-defined meta:name="OVERHEIDop.locatietype/OVERHEIDop.gebiedsmarkering">Vlak</meta:user-defined>
    <meta:user-defined meta:name="DC.title">Aanvraag omgevingsvergunning voor het doorbreken van de interne draagmuur tussen de keuken, woonkamer en berging, aan Krayenhofflaan 265, 6541PR Nijmegen</meta:user-defined>
    <meta:user-defined meta:name="OVERHEIDop.datumEindeReactietermijn">2025-08-05</meta:user-defined>
    <meta:user-defined meta:name="OVERHEIDop.terinzageleggingBG">https://jeleefomgeving.nl/inzien/001479179/b44febc7-0ccf-4a0d-ba08-d5cf6eabe47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35</meta:user-defined>
    <meta:user-defined meta:name="OVERHEIDop.GmbID/DC.identifier">gmb-2025-332135</meta:user-defined>
    <meta:user-defined meta:name="OVERHEIDop.versieInformatie"/>
  </office:meta>
</office:document-meta>
</file>