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bouwen vrijstaande woning, ter hoogte van Wijheseweg 59 (kadastrale aanduiding ZLE00 U 963) [Zaaknummer 0193ESUITE153732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22-07-2025</text:p>
            <text:p text:style-name="common-al">
            <text:span text:style-name="nadrukvet">Locatie:</text:span> ter hoogte van Wijheseweg 59 (kadastrale aanduiding ZLE00 U 963) </text:p>
            <text:p text:style-name="common-al">
            <text:span text:style-name="nadrukvet">Zaakomschrijving:</text:span> het bouwen van een vrijstaande woning</text:p>
            <text:p text:style-name="common-al">
            <text:span text:style-name="nadrukvet">Zaaknummer:</text:span> 0193ESUITE1537322025</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1537322025.</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153732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32133</text:span><text:line-break/><text:date style:data-style-name="dag" text:fixed="true" text:date-value="2025-07-28"/><text:line-break/><text:date style:data-style-name="jaar" text:fixed="true" text:date-value="2025-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2133</text:span><text:date style:data-style-name="nicedate" text:fixed="true" text:date-value="2025-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2133</text:span><text:date style:data-style-name="nicedate" text:fixed="true" text:date-value="2025-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537322025</meta:user-defined>
    <meta:user-defined meta:name="DCTERMS.abstract">het bouwen van een vrijstaande wo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ntvangen aanvraag omgevingsvergunning, bouwen vrijstaande woning, ter hoogte van Wijheseweg 59 (kadastrale aanduiding ZLE00 U 963) [Zaaknummer 0193ESUITE1537322025]</meta:user-defined>
    <meta:user-defined meta:name="DCTERMS.W3CDTF/DCTERMS.available">2025-07-28</meta:user-defined>
    <meta:user-defined meta:name="DCTERMS.W3CDTF/OVERHEIDop.jaargang">2025</meta:user-defined>
    <meta:user-defined meta:name="OVERHEIDop.publicationIssue">332133</meta:user-defined>
    <meta:user-defined meta:name="OVERHEIDop.GmbID/DC.identifier">gmb-2025-332133</meta:user-defined>
    <meta:user-defined meta:name="OVERHEIDop.versieInformatie"/>
  </office:meta>
</office:document-meta>
</file>