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Utrechtseweg 63 1381GT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overkapping bij de woning</text:p>
            <text:p text:style-name="common-al">Besluit: geweigerd</text:p>
            <text:p text:style-name="common-al">Besluit verzonden op: 24-07-2025</text:p>
            <text:p text:style-name="common-al">Zaakadres: Utrechtseweg 63 1381GT Weesp</text:p>
            <text:p text:style-name="common-al">Zaaknummer: Z2025-010663</text:p>
            <text:p text:style-name="common-al">DSO-nummer: 20250311008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10663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13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3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3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663</meta:user-defined>
    <meta:user-defined meta:name="DCTERMS.abstract">realiseren van een overkapping bij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Utrechtseweg 63 1381GT Weesp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132</meta:user-defined>
    <meta:user-defined meta:name="OVERHEIDop.GmbID/DC.identifier">gmb-2025-332132</meta:user-defined>
    <meta:user-defined meta:name="OVERHEIDop.versieInformatie"/>
  </office:meta>
</office:document-meta>
</file>