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rjaardag met bbq en springkuss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813 </text:p>
            <text:p text:style-name="common-al">Activiteit:  verjaardag met bbq en springkussen</text:p>
            <text:p text:style-name="common-al">Datum:  6 september 2025 van 11:00 uur tot 24:00 uur</text:p>
            <text:p text:style-name="common-al">Plaats:  Velp, grasveld achter Moeshofweg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212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Bekendmaking APV-vergunning verjaardag met bbq en springkussen, Velp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124</meta:user-defined>
    <meta:user-defined meta:name="OVERHEIDop.GmbID/DC.identifier">gmb-2025-332124</meta:user-defined>
    <meta:user-defined meta:name="OVERHEIDop.versieInformatie"/>
  </office:meta>
</office:document-meta>
</file>