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Kachel FM op 19, 20 en 21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64469</text:p>
            <text:p text:style-name="common-al">
            <text:span text:style-name="nadrukvet">Verzenddatum besluit: </text:span>24 juli 2025</text:p>
            <text:p text:style-name="common-al">
            <text:span text:style-name="nadrukvet">Locatie:</text:span> tegenover Tibbensteeg 3 Dalfsen</text:p>
            <text:p text:style-name="common-al">
            <text:span text:style-name="nadrukvet">Projectomschrijving:</text:span> Het organiseren van Kachel FM op 19, 20 en 21 september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212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2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2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64469</meta:user-defined>
    <meta:user-defined meta:name="DCTERMS.abstract">Het organiseren van Kachel FM op 19, 20 en 21 september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, voor Het organiseren van Kachel FM op 19, 20 en 21 september 2025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122</meta:user-defined>
    <meta:user-defined meta:name="OVERHEIDop.GmbID/DC.identifier">gmb-2025-332122</meta:user-defined>
    <meta:user-defined meta:name="OVERHEIDop.versieInformatie"/>
  </office:meta>
</office:document-meta>
</file>