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Constructief herstel van de mandelige muur tussen de woningen aan het Kerkehout 71 en 73 middels het aanbrengen van een tafelconstructie (gevolgd door het vergunningsvrije scheurherstel middels inboeten). - Het Kerkehout 71, Wassenaar - Z/24/09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82</text:p>
            <text:p text:style-name="common-al">Het besluit om de vergunning te verlenen is naar de aanvrager verzonden op 23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1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6</meta:user-defined>
    <meta:user-defined meta:name="DCTERMS.abstract">Gemeente Wassenaar - omgevingsvergunning verleend (reguliere procedure): Constructief herstel van de mandelige muur tussen de woningen aan het Kerkehout 71 en 73 middels het aanbrengen van een tafelconstructie (gevolgd door het vergunningsvrije scheurherstel middels inboeten). - Het Kerkehout 71, Wa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Constructief herstel van de mandelige muur tussen de woningen aan het Kerkehout 71 en 73 middels het aanbrengen van een tafelconstructie (gevolgd door het vergunningsvrije scheurherstel middels inboeten). - Het Kerkehout 71, Wassenaar - Z/24/09478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13</meta:user-defined>
    <meta:user-defined meta:name="OVERHEIDop.GmbID/DC.identifier">gmb-2025-332113</meta:user-defined>
    <meta:user-defined meta:name="OVERHEIDop.versieInformatie"/>
  </office:meta>
</office:document-meta>
</file>