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Nissewaard, tot intrekking van de Beleidsregels fitness-gerelateerde ruimtelijke initiatieven</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Besluit: </text:p>
            <text:p text:style-name="al"/>
            <text:p text:style-name="al">de Beleidsregels fitness-gerelateerde ruimtelijke initiatieven, vastgesteld op 16 juli 2019 en bekendgemaakt in het Gemeenteblad van 28 oktober 2019 onder nummer 259523, in te trekken. Dit besluit treedt in werking met ingang van de dag na de datum van uitgifte van het gemeenteblad waarin dit besluit wordt geplaatst. </text:p>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het college van burgemeester en wethouders van de gemeente Nissewaard op 14 januari 2025. </text:span></text:p>
          </text:section>
          <text:section text:name="ondertekening_id1-3-2-3-2">
            <text:p><text:span text:style-name="functie"/></text:p>
            <text:p><text:span text:style-name="functie">De secretaris,</text:span></text:p>
            <text:p><text:span text:style-name="functie">M. Visscher</text:span></text:p>
          </text:section>
          <text:section text:name="ondertekening_id1-3-2-3-3">
            <text:p><text:span text:style-name="functie"/></text:p>
            <text:p><text:span text:style-name="functie">De burgemees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321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van het college van burgemeester en wethouders van de gemeente Nissewaard, tot intrekking van de Beleidsregels fitness-gerelateerde ruimtelijke initiatieven</meta:user-defined>
    <meta:user-defined meta:name="DCTERMS.W3CDTF/DCTERMS.available">2025-01-27</meta:user-defined>
    <meta:user-defined meta:name="DCTERMS.W3CDTF/OVERHEIDop.jaargang">2025</meta:user-defined>
    <meta:user-defined meta:name="OVERHEIDop.publicationIssue">33211</meta:user-defined>
    <meta:user-defined meta:name="OVERHEIDop.GmbID/DC.identifier">gmb-2025-33211</meta:user-defined>
    <meta:user-defined meta:name="OVERHEIDop.versieInformatie"/>
  </office:meta>
</office:document-meta>
</file>