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voornemen Nadere regeling subsidies sfeerverlichting gemeente Veere 2025 ter inzag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meente Veere maakt bekend dat het college van burgemeester en wethouders van Veere de Nadere regeling subsidies sfeerverlichting gemeente Veere 2025 ter inzage legt. Dit gebeurt op basis van de Inspraakverordening gemeente Veere 2010. </text:p>
            <text:p text:style-name="tussenkopcur">Ter inzage</text:p>
            <text:p text:style-name="al">Het stuk ligt ter inzage op het gemeentehuis, Traverse 1 in Domburg en is ook opgenomen als bijlage bij deze publicatie. In de ter inzage liggende subsidieregeling wordt verwezen naar afspraken over sfeerverlichting in de openbare ruimte. Deze voorschriften kunt u vinden via de volgende link: <text:a xlink:href="https://www.veere.nl/kerst-en-sfeerverlichting-in-de-openbare-ruimte" xlink:type="simple">https://www.veere.nl/kerst-en-sfeerverlichting-in-de-openbare-ruimte</text:a></text:p>
            <text:p text:style-name="al">De Centrale Publieksbalie werkt uitsluitend op afspraak. Wilt u één of meerdere dossiers inzien? Wij helpen u graag en vragen u contact op te nemen via 0118 555444, dat kan vanaf 08.30 uur ‘s morgens. U kunt ons ook mailen: <text:a xlink:href="mailto:gemeente@veere.nl" xlink:type="simple">gemeente@veere.nl</text:a></text:p>
            <text:p text:style-name="tussenkopcur">Indienen zienswijze</text:p>
            <text:p text:style-name="al">Inwoners en belanghebbenden kunnen in de periode van 29 juli 2025 t/m 9 september 2025 een zienswijze indienen over dit besluitvoornemen. Dat kan mondeling of schriftelijk met vermelding van uw naam en adres en motivering. U kunt deze via email sturen naar <text:a xlink:href="mailto:gemeente@veere.nl" xlink:type="simple">gemeente@veere.nl</text:a>, via post naar Gemeente Veere, Postbus 1000, 4357 ZV Domburg. Of u kunt een afspraak maken voor een mondelinge zienswijze via onderstaande contactpersoon. </text:p>
            <text:p text:style-name="al">Deze zienswijzen betrekken we bij het definitieve voorstel aan het college. </text:p>
            <text:p text:style-name="tussenkopcur">Vragen</text:p>
            <text:p text:style-name="al">Voor meer informatie kunt u contact opnemen met Lucia van Driel via <text:a xlink:href="mailto:l.van.driel@veere.nl" xlink:type="simple">l.van.driel@veere.nl</text:a>.</text:p>
          </text:section>
        </text:section>
        <text:section text:name="regeling-sluiting_id1-3-2-3" text:style-name="regeling-sluiting">
          <text:section text:name="ondertekening_id1-3-2-3-1">
            <text:p><text:span text:style-name="functie">Domburg, 28 juli 2025</text:span></text:p>
            <text:p><text:span text:style-name="functie">Burgemeester en Wethouders van Ve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32108</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108</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108</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Veere</meta:user-defined>
    <meta:user-defined meta:name="OVERHEID.Informatietype/DC.type">officiële publicatie</meta:user-defined>
    <meta:user-defined meta:name="OVERHEIDop.Rubriek/DC.type">ander besluit van algemene strekking</meta:user-defined>
    <meta:user-defined meta:name="OVERHEID.Gemeente/DCTERMS.publisher">Veere</meta:user-defined>
    <meta:user-defined meta:name="OVERHEID.Gemeente/OVERHEID.authority">Veere</meta:user-defined>
    <meta:user-defined meta:name="OVERHEID.TaxonomieBeleidsagendaDecentraal/OVERHEID.category">Financiën | Organisatie en beleid</meta:user-defined>
    <meta:user-defined meta:name="DC.source">Algemene Subsidieverordening Veere 2020 (ASV 2020)]|[http://lokaleregelgeving.overheid.nl/CVDR638529</meta:user-defined>
    <meta:user-defined meta:name="OVERHEIDop.referentienummer">25B.02653 </meta:user-defined>
    <meta:user-defined meta:name="DCTERMS.alternative">Concept Nadere regeling subsidies sfeerverlichting gemeente Veere 2025</meta:user-defined>
    <dc:language>nl</dc:language>
    <meta:user-defined meta:name="OVERHEIDop.locatietype/OVERHEIDop.gebiedsmarkering">Gemeente</meta:user-defined>
    <meta:user-defined meta:name="DC.title">Besluitvoornemen Nadere regeling subsidies sfeerverlichting gemeente Veere 2025 ter inzage</meta:user-defined>
    <meta:user-defined meta:name="OVERHEIDop.datumEindeReactietermijn">2025-09-09</meta:user-defined>
    <meta:user-defined meta:name="OVERHEIDop.TilID/OVERHEIDop.terinzageleggingOP">til-2025-25885</meta:user-defined>
    <meta:user-defined meta:name="DCTERMS.W3CDTF/DCTERMS.available">2025-07-28</meta:user-defined>
    <meta:user-defined meta:name="DCTERMS.W3CDTF/OVERHEIDop.jaargang">2025</meta:user-defined>
    <meta:user-defined meta:name="OVERHEIDop.publicationIssue">332108</meta:user-defined>
    <meta:user-defined meta:name="OVERHEIDop.GmbID/DC.identifier">gmb-2025-332108</meta:user-defined>
    <meta:user-defined meta:name="OVERHEIDop.versieInformatie"/>
  </office:meta>
</office:document-meta>
</file>