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 en het verwijderen van asbest, Oppen Swolle 27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825</text:p>
            <text:p text:style-name="common-al">
            <text:span text:style-name="nadrukvet">Datum ontvangst:</text:span> 16-07-2025</text:p>
            <text:p text:style-name="common-al">
            <text:span text:style-name="nadrukvet">Locatie:</text:span> Oppen Swolle 27, 8064 PZ te Zwartsluis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825</meta:user-defined>
    <meta:user-defined meta:name="DCTERMS.abstract">een sloopmelding sloopwerkzaamheden e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 en het verwijderen van asbest, Oppen Swolle 27, 8064 PZ te Zwart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93</meta:user-defined>
    <meta:user-defined meta:name="OVERHEIDop.GmbID/DC.identifier">gmb-2025-332093</meta:user-defined>
    <meta:user-defined meta:name="OVERHEIDop.versieInformatie"/>
  </office:meta>
</office:document-meta>
</file>