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SO, Cingellanden 1, 8064 D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Cingellanden 1, 8064 DC te Zwartsluis</text:p>
            <text:p text:style-name="common-al">
            <text:span text:style-name="nadrukvet">Zaakomschrijving:</text:span> het realiseren van een BSO</text:p>
            <text:p text:style-name="common-al">
            <text:span text:style-name="nadrukvet">Zaaknummer:</text:span> Z2025-00007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57</meta:user-defined>
    <meta:user-defined meta:name="DCTERMS.abstract">het realiseren van een BS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SO, Cingellanden 1, 8064 DC te Zwartsl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91</meta:user-defined>
    <meta:user-defined meta:name="OVERHEIDop.GmbID/DC.identifier">gmb-2025-332091</meta:user-defined>
    <meta:user-defined meta:name="OVERHEIDop.versieInformatie"/>
  </office:meta>
</office:document-meta>
</file>