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59 en 59b, 2751GH Moerkapelle</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Zuidplas een besluit genomen op de aanvraag met kenmerk 2024-00026367. Het gaat over het bouwen van een pompruimte, silo en aanleg van 2 bassins en een pad op de locatie Bredeweg 59 en 59b, 2751GH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0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36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redeweg 59 en 59b, 2751GH Moerkapelle</meta:user-defined>
    <meta:user-defined meta:name="DCTERMS.W3CDTF/DCTERMS.available">2025-07-28</meta:user-defined>
    <meta:user-defined meta:name="DCTERMS.W3CDTF/OVERHEIDop.jaargang">2025</meta:user-defined>
    <meta:user-defined meta:name="OVERHEIDop.publicationIssue">332090</meta:user-defined>
    <meta:user-defined meta:name="OVERHEIDop.GmbID/DC.identifier">gmb-2025-332090</meta:user-defined>
    <meta:user-defined meta:name="OVERHEIDop.versieInformatie"/>
  </office:meta>
</office:document-meta>
</file>