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middellijke intrekking standplaatsvergunning Beatrixstraat en Raadhuisplein Voorhout, Z2025-0000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middellijke intrekking vergunning innemen standplaats voor de verkoop van groente en fruit op de vrijdag en zaterdag in de Beatrixstraat en op de donderdag op het Raadhuisplein in Voorhout.</text:p>
              </text:list-item>
            </text:list>
            <text:p text:style-name="common-al">
            <text:span text:style-name="nadrukcur">Datum besluit: </text:span>23 juli 2025</text:p>
            <text:p text:style-name="common-al">
            <text:span text:style-name="nadrukcur">Uiterlijke reactiedatum: </text:span>3 september 2025</text:p>
            <text:p text:style-name="common-al">Kenmerk besluit: Z2025-000020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0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28</meta:user-defined>
    <dc:language>nl</dc:language>
    <meta:user-defined meta:name="OVERHEIDop.locatietype/OVERHEIDop.gebiedsmarkering">Punt</meta:user-defined>
    <meta:user-defined meta:name="DC.title">Onmiddellijke intrekking standplaatsvergunning Beatrixstraat en Raadhuisplein Voorhout, Z2025-00002028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86</meta:user-defined>
    <meta:user-defined meta:name="OVERHEIDop.GmbID/DC.identifier">gmb-2025-332086</meta:user-defined>
    <meta:user-defined meta:name="OVERHEIDop.versieInformatie"/>
  </office:meta>
</office:document-meta>
</file>