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vak, schenken zwak alcohol t.g.v. afsluiting Rheva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 Z2025-001825 stichting Rhevak </text:p>
            <text:p text:style-name="common-al">Activiteit:  schenken zwak alcohol t.g.v. afsluiting Rhevak</text:p>
            <text:p text:style-name="common-al">Datum:  8 augustus 2025 van 19:00 uur -22:00 uur</text:p>
            <text:p text:style-name="common-al">Plaats:  Rheden, IJsselsingel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20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kendmaking APV-vergunning stichting Rhevak, schenken zwak alcohol t.g.v. afsluiting Rhevak, Rhe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85</meta:user-defined>
    <meta:user-defined meta:name="OVERHEIDop.GmbID/DC.identifier">gmb-2025-332085</meta:user-defined>
    <meta:user-defined meta:name="OVERHEIDop.versieInformatie"/>
  </office:meta>
</office:document-meta>
</file>