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nieuwen van de rieten dakbedekking aan Langereijt 6 5091J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7-2025 een omgevingsvergunning verleend. De gemeente geeft hiermee toestemming voor het vernieuwen van de rieten dakbedekking aan Langereijt 6 5091JR Oost West en Middelbeers. Het kenmerk van de gemeente voor deze zaak is 0823683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208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8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8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308</meta:user-defined>
    <meta:user-defined meta:name="DCTERMS.abstract">vernieuwen van de rieten dakbedekk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nieuwen van de rieten dakbedekking aan Langereijt 6 5091JR Oost West en Middelbeers</meta:user-defined>
    <meta:user-defined meta:name="DCTERMS.W3CDTF/DCTERMS.available">2025-07-28</meta:user-defined>
    <meta:user-defined meta:name="DCTERMS.W3CDTF/OVERHEIDop.jaargang">2025</meta:user-defined>
    <meta:user-defined meta:name="OVERHEIDop.publicationIssue">332084</meta:user-defined>
    <meta:user-defined meta:name="OVERHEIDop.GmbID/DC.identifier">gmb-2025-332084</meta:user-defined>
    <meta:user-defined meta:name="OVERHEIDop.versieInformatie"/>
  </office:meta>
</office:document-meta>
</file>