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Randwijk, Driel, Valburg, Zetten, Oosterhout, Herveld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Kermis Oosterhout. Het besluit is verleend:</text:p>
            <text:p text:style-name="common-al">
            <text:span text:style-name="nadrukvet">Locatie: </text:span>Heteren, Randwijk, Driel, Valburg, Zetten, Oosterhout, Herveld, Andelst</text:p>
            <text:p text:style-name="common-al">
            <text:span text:style-name="nadrukvet">Zaaknummer: </text:span>Z2025-01488</text:p>
            <text:p text:style-name="common-al">
            <text:span text:style-name="nadrukvet">Datum besluit:</text:span> 2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0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88</meta:user-defined>
    <meta:user-defined meta:name="DCTERMS.abstract">Betreft: het plaatsen van sandwichborden t.b.v. Kermis Oosterhout op locatie Heteren, Randwijk, Driel, Valburg, Zetten, Oosterhout, Herveld, Andelst, vergunning verleend op 24 jul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Sandwichbordenvergunning op locatie Heteren, Randwijk, Driel, Valburg, Zetten, Oosterhout, Herveld, Andel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80</meta:user-defined>
    <meta:user-defined meta:name="OVERHEIDop.GmbID/DC.identifier">gmb-2025-332080</meta:user-defined>
    <meta:user-defined meta:name="OVERHEIDop.versieInformatie"/>
  </office:meta>
</office:document-meta>
</file>