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otestraat 2, 5931CV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rotestraat 2, 5931CV Tegelen</text:span>
            </text:span>
          </text:p>
            <text:p text:style-name="common-al">Voor het veranderen van het horecapand in 6 appartementen/studio's</text:p>
            <text:p text:style-name="common-al">Verzonden op 23 januari 2025</text:p>
            <text:p text:style-name="common-al">Kenmerk Z2024-05072</text:p>
            <text:p text:style-name="common-al">Door dit besluit is de uiterste beslisdatum 6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20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5072</meta:user-defined>
    <meta:user-defined meta:name="DCTERMS.abstract">Betreft: Beschikking verlenging beslistermijn op locatie Grotestraat 2, 5931CV Tegelen</meta:user-defined>
    <dc:language>nl</dc:language>
    <meta:user-defined meta:name="OVERHEIDop.locatietype/OVERHEIDop.gebiedsmarkering">Vlak</meta:user-defined>
    <meta:user-defined meta:name="DC.title">Verlenging beslistermijn Omgevingsvergunning - Grotestraat 2, 5931CV Tegel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08</meta:user-defined>
    <meta:user-defined meta:name="OVERHEIDop.GmbID/DC.identifier">gmb-2025-33208</meta:user-defined>
    <meta:user-defined meta:name="OVERHEIDop.versieInformatie"/>
  </office:meta>
</office:document-meta>
</file>