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110B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eerder verleende vergunning</text:p>
            <text:p text:style-name="common-al">Zaakadres: Zuiderakerweg 110B 1069MK Amsterdam</text:p>
            <text:p text:style-name="common-al">Datum ontvangst: 17-07-2025</text:p>
            <text:p text:style-name="common-al">Zaaknummer: Z2025-031103</text:p>
            <text:p text:style-name="common-al">DSO-nummer: 20250717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03</meta:user-defined>
    <meta:user-defined meta:name="DCTERMS.abstract">wijziging op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akerweg 110B 1069MK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78</meta:user-defined>
    <meta:user-defined meta:name="OVERHEIDop.GmbID/DC.identifier">gmb-2025-332078</meta:user-defined>
    <meta:user-defined meta:name="OVERHEIDop.versieInformatie"/>
  </office:meta>
</office:document-meta>
</file>