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Edisonweg 9 te Alkmaar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1 juli 2025 namens Gemeente Alkmaar een volledige melding ontvangen van een ontwikkeling voor het bedrijf Dick de Wit Totaal B.V.aan Edisonweg 9 te Alkmaar. Het gaat over de inzet van een mobiele puinbreker. De melding heeft het kenmerk OMG-061474/DMS510857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p text:style-name="common-al">Mobiel breken van bouw- en sloopafval.</text:p>
            <text:p text:style-name="common-al">De werkzaamheden vinden plaats in de periode van 21 augustus 2025 tot en met 21 november 2025. De verwachte tijdsduur bedraagt in totaal 4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1474/DMS51085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07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7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7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1474/DMS510857</meta:user-defined>
    <meta:user-defined meta:name="DCTERMS.abstract">melding mobiele puinbreker</meta:user-defined>
    <dc:language>nl</dc:language>
    <meta:user-defined meta:name="OVERHEIDop.locatietype/OVERHEIDop.gebiedsmarkering">Adres</meta:user-defined>
    <meta:user-defined meta:name="DC.title">Melding ontvangen voor Edisonweg 9 te Alkmaar (Mobiel breken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77</meta:user-defined>
    <meta:user-defined meta:name="OVERHEIDop.GmbID/DC.identifier">gmb-2025-332077</meta:user-defined>
    <meta:user-defined meta:name="OVERHEIDop.versieInformatie"/>
  </office:meta>
</office:document-meta>
</file>