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lengen van het tijdelijk plaatsen van variantloods , Dr HAW van der Vechtlaan 11, 8061 HJ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1-07-2025</text:p>
            <text:p text:style-name="common-al">
            <text:span text:style-name="nadrukvet">Locatie:</text:span> Dr HAW van der Vechtlaan 11, 8061 HJ te Hasselt</text:p>
            <text:p text:style-name="common-al">
            <text:span text:style-name="nadrukvet">Zaakomschrijving:</text:span> het verlengen van het tijdelijk plaatsen van variantloods</text:p>
            <text:p text:style-name="common-al">
            <text:span text:style-name="nadrukvet">Zaaknummer:</text:span> Z2025-0000696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5-0000696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5-0000696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32076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076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076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6967</meta:user-defined>
    <meta:user-defined meta:name="DCTERMS.abstract">het verlengen van het tijdelijk plaatsen van variantloods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lengen van het tijdelijk plaatsen van variantloods , Dr HAW van der Vechtlaan 11, 8061 HJ te Hasselt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2076</meta:user-defined>
    <meta:user-defined meta:name="OVERHEIDop.GmbID/DC.identifier">gmb-2025-332076</meta:user-defined>
    <meta:user-defined meta:name="OVERHEIDop.versieInformatie"/>
  </office:meta>
</office:document-meta>
</file>