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zorggebouw en Bebo woningen, Burg Malcorpslaan 9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Burg Malcorpslaan 99 8061AJ Hasselt</text:p>
            <text:p text:style-name="common-al">
            <text:span text:style-name="nadrukvet">Zaakomschrijving:</text:span> het realiseren van een zorggebouw en Bebo woningen</text:p>
            <text:p text:style-name="common-al">
            <text:span text:style-name="nadrukvet">Zaaknummer:</text:span> Z2025-000069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9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9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33</meta:user-defined>
    <meta:user-defined meta:name="DCTERMS.abstract">het realiseren van een zorggebouw en Bebo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zorggebouw en Bebo woningen, Burg Malcorpslaan 99, 8061 AJ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74</meta:user-defined>
    <meta:user-defined meta:name="OVERHEIDop.GmbID/DC.identifier">gmb-2025-332074</meta:user-defined>
    <meta:user-defined meta:name="OVERHEIDop.versieInformatie"/>
  </office:meta>
</office:document-meta>
</file>